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 fo:break-before="page"/>
    </style:style>
    <style:style style:name="P4" style:family="paragraph" style:parent-style-name="Default">
      <style:text-properties officeooo:paragraph-rsid="00174770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4" style:family="text">
      <style:text-properties style:text-line-through-style="none" style:text-line-through-type="none" fo:font-size="14pt" fo:font-style="italic" style:text-underline-style="none" fo:font-weight="normal" style:font-size-asian="14pt" style:font-style-asian="italic" style:font-weight-asian="normal"/>
    </style:style>
    <style:style style:name="T5" style:family="text">
      <style:text-properties style:text-line-through-style="none" style:text-line-through-type="none" fo:font-size="14pt" fo:font-style="italic" style:text-underline-style="none" fo:font-weight="bold" style:font-size-asian="14pt" style:font-style-asian="italic" style:font-weight-asian="bold"/>
    </style:style>
    <style:style style:name="T6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/>
    </style:style>
    <style:style style:name="T7" style:family="text">
      <style:text-properties style:text-line-through-style="none" style:text-line-through-type="none" fo:font-size="14pt" fo:font-style="normal" style:text-underline-style="none" fo:font-weight="bold" style:font-size-asian="14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Анкета для родителей: </text:span></text:p>
      <text:p text:style-name="P2"><text:span text:style-name="T2">«Готов ли Ваш ребенок к поступлению в детский сад?» </text:span></text:p>
      <text:p text:style-name="P2"><text:span text:style-name="T3">Уважаемые родители! </text:span></text:p>
      <text:p text:style-name="P2"><text:span text:style-name="T4">Ваш ребёнок недавно начал посещать детский сад. Просим вас рассказать о том, как малыш ведет себя дома. Ответы на вопросы анкеты помогут педагогам найти индивидуальный подход к вашему ребенку. </text:span></text:p>
      <text:p text:style-name="Default"><text:span text:style-name="T6">Ф.И. ребенка _______________________________________________________ </text:span></text:p>
      <text:p text:style-name="Default"><text:span text:style-name="T6">Дата рождения____________________________________ </text:span></text:p>
      <text:p text:style-name="Default"><text:span text:style-name="T6"/></text:p>
      <text:p text:style-name="Default"><text:span text:style-name="T6">1. Какое настроение преобладает у ребенка? </text:span></text:p>
      <text:p text:style-name="Default"><text:span text:style-name="T6">а) бодрое, уравновешенное - 3балла </text:span></text:p>
      <text:p text:style-name="Default"><text:span text:style-name="T6">б) раздражительное, неустойчивое - 2балла </text:span></text:p>
      <text:p text:style-name="Default"><text:span text:style-name="T6">в) подавленное - 1балл </text:span></text:p>
      <text:p text:style-name="Default"><text:span text:style-name="T6"/></text:p>
      <text:p text:style-name="Default"><text:span text:style-name="T6">2. Как ребенок засыпает? </text:span></text:p>
      <text:p text:style-name="Default"><text:span text:style-name="T6">а) быстро, спокойно (до 10 мин.) - 3балла </text:span></text:p>
      <text:p text:style-name="Default"><text:span text:style-name="T6">б) медленно - 2балла </text:span></text:p>
      <text:p text:style-name="Default"><text:span text:style-name="T6">в) не спокойно - 1балл </text:span></text:p>
      <text:p text:style-name="Default"><text:span text:style-name="T6"/></text:p>
      <text:p text:style-name="Default"><text:span text:style-name="T6">3. Что Вы делаете, чтобы ребенок заснул? </text:span></text:p>
      <text:p text:style-name="Default"><text:span text:style-name="T6">а) дополнительные воздействия (укачивание, колыбельные и пр.) </text:span></text:p>
      <text:p text:style-name="Default"><text:span text:style-name="T6">___________________________________________- 1балл </text:span></text:p>
      <text:p text:style-name="Default"><text:span text:style-name="T6">б) без дополнительных воздействий - 3балла </text:span></text:p>
      <text:p text:style-name="Default"><text:span text:style-name="T6"/></text:p>
      <text:p text:style-name="Default"><text:span text:style-name="T6">4. Какова продолжительность дневного сна ребенка? </text:span></text:p>
      <text:p text:style-name="Default"><text:span text:style-name="T6">а) 2 часа - 3балла </text:span></text:p>
      <text:p text:style-name="Default"><text:span text:style-name="T6">б) 1 час (менее часа) - 1балл </text:span></text:p>
      <text:p text:style-name="Default"><text:span text:style-name="T6"/></text:p>
      <text:p text:style-name="Default"><text:span text:style-name="T6">5. Какой аппетит у Вашего ребенка? </text:span></text:p>
      <text:p text:style-name="Default"><text:span text:style-name="T6">а) хороший - 4балла </text:span></text:p>
      <text:p text:style-name="Default"><text:span text:style-name="T6">б) избирательный - 3балла </text:span></text:p>
      <text:p text:style-name="Default"><text:span text:style-name="T6">в) неустойчивый - 2балла </text:span></text:p>
      <text:p text:style-name="Default"><text:span text:style-name="T6">г) плохой - 1балл </text:span></text:p>
      <text:p text:style-name="Default"><text:span text:style-name="T6"/></text:p>
      <text:p text:style-name="Default"><text:span text:style-name="T6">6. Как относится Ваш ребенок к высаживанию на горшок? </text:span></text:p>
      <text:p text:style-name="Default"><text:span text:style-name="T6">а) положительно - 3балла </text:span></text:p>
      <text:p text:style-name="Default"><text:span text:style-name="T6">б) отрицательно - 1балл </text:span></text:p>
      <text:p text:style-name="Default"><text:span text:style-name="T6"/></text:p>
      <text:p text:style-name="Default"><text:span text:style-name="T6">7. Просится ли ваш ребенок на горшок? </text:span></text:p>
      <text:p text:style-name="Default"><text:span text:style-name="T6">а) да - 3балла </text:span></text:p>
      <text:p text:style-name="Default"><text:span text:style-name="T6">б) не просится, но бывает сухой - 2балла </text:span></text:p>
      <text:p text:style-name="Default"><text:span text:style-name="T6">в) не просится и ходит мокрый - 1балл </text:span></text:p>
      <text:p text:style-name="P1"><text:span text:style-name="T6">8. Есть ли у Вашего ребенка отрицательные привычки? </text:span></text:p>
      <text:p text:style-name="Default"><text:span text:style-name="T6">а) сосет пустышку, сосет палец, раскачивается, другие </text:span></text:p>
      <text:p text:style-name="Default"><text:span text:style-name="T6">______________________________________________ -1балл </text:span></text:p>
      <text:p text:style-name="Default"><text:span text:style-name="T6">б) нет отрицательных привычек - 3балла </text:span></text:p>
      <text:p text:style-name="Default"><text:span text:style-name="T6"/></text:p>
      <text:p text:style-name="Default"><text:span text:style-name="T6">9. Интересуется ли Ваш ребенок игрушками, предметами дома и в новой обстановке? </text:span></text:p>
      <text:p text:style-name="Default"><text:span text:style-name="T6">а) да - 3балла </text:span></text:p>
      <text:p text:style-name="Default"><text:span text:style-name="T6">б) иногда - 2балла </text:span></text:p>
      <text:p text:style-name="Default"><text:span text:style-name="T6">в) нет - 1балл </text:span></text:p>
      <text:p text:style-name="Default"><text:span text:style-name="T6"/></text:p>
      <text:p text:style-name="Default"><text:span text:style-name="T6">10. Проявляет ли ребенок интерес к действиям взрослых? </text:span></text:p>
      <text:p text:style-name="Default"><text:span text:style-name="T6">а) да - 3балла </text:span></text:p>
      <text:p text:style-name="Default"><text:span text:style-name="T6">б) иногда - 2балла </text:span></text:p>
      <text:p text:style-name="Default"><text:span text:style-name="T6">в) нет - 1балл </text:span></text:p>
      <text:p text:style-name="Default"><text:span text:style-name="T6"/></text:p>
      <text:p text:style-name="Default"><text:span text:style-name="T6">11. Как играет Ваш ребенок? </text:span></text:p>
      <text:p text:style-name="Default"><text:span text:style-name="T6">а) умеет играть самостоятельно - 3балла </text:span></text:p>
      <text:p text:style-name="Default"><text:span text:style-name="T6">б) не всегда - 2балла </text:span></text:p>
      <text:p text:style-name="Default"><text:span text:style-name="T6">в) не играет сам - 1балл </text:span></text:p>
      <text:p text:style-name="Default"><text:span text:style-name="T6"/></text:p>
      <text:p text:style-name="Default"><text:span text:style-name="T6">12. Взаимоотношения со взрослыми: </text:span></text:p>
      <text:p text:style-name="Default"><text:span text:style-name="T6">а) легко идет на контакт - 3балла </text:span></text:p>
      <text:p text:style-name="Default"><text:span text:style-name="T6">б) избирательно - 2балла </text:span></text:p>
      <text:p text:style-name="Default"><text:span text:style-name="T6">в) трудно - 1балл </text:span></text:p>
      <text:p text:style-name="Default"><text:span text:style-name="T6"/></text:p>
      <text:p text:style-name="Default"><text:span text:style-name="T6">13. Взаимоотношения с детьми: </text:span></text:p>
      <text:p text:style-name="Default"><text:span text:style-name="T6">а) легко идет на контакт - 3балла </text:span></text:p>
      <text:p text:style-name="Default"><text:span text:style-name="T6">б) избирательно - 2балла </text:span></text:p>
      <text:p text:style-name="Default"><text:span text:style-name="T6">в) трудно - 1балл </text:span></text:p>
      <text:p text:style-name="Default"><text:span text:style-name="T6"/></text:p>
      <text:p text:style-name="Default"><text:span text:style-name="T6">14. Отношение к занятиям (внимателен, усидчив, активен)? </text:span></text:p>
      <text:p text:style-name="Default"><text:span text:style-name="T6">а) да - 3балла </text:span></text:p>
      <text:p text:style-name="Default"><text:span text:style-name="T6">б) не всегда - 2балла </text:span></text:p>
      <text:p text:style-name="Default"><text:span text:style-name="T6">в) нет - 1балл </text:span></text:p>
      <text:p text:style-name="Default"><text:span text:style-name="T6"/></text:p>
      <text:p text:style-name="Default"><text:span text:style-name="T6">15. Есть ли у ребенка уверенность в себе? </text:span></text:p>
      <text:p text:style-name="Default"><text:span text:style-name="T6">а) есть - 3балла </text:span></text:p>
      <text:p text:style-name="Default"><text:span text:style-name="T6">б) не всегда - 2балла </text:span></text:p>
      <text:p text:style-name="Default"><text:span text:style-name="T6">в) нет - 1балл </text:span></text:p>
      <text:p text:style-name="Default"><text:span text:style-name="T6"/></text:p>
      <text:p text:style-name="Default"><text:span text:style-name="T6">16. Есть ли у ребенка опыт разлуки с близкими? </text:span></text:p>
      <text:p text:style-name="Default"><text:span text:style-name="T6">а) да, перенес разлуку легко - 3балла </text:span></text:p>
      <text:p text:style-name="Default"><text:span text:style-name="T6">б) да, перенес разлуку тяжело - 1балл </text:span></text:p>
      <text:p text:style-name="Default"><text:span text:style-name="T6">в) нет </text:span></text:p>
      <text:p text:style-name="P1"><text:span text:style-name="T6">17. Есть ли у ребенка аффективная привязанность к кому-либо из взрослых? </text:span></text:p>
      <text:p text:style-name="Default"><text:span text:style-name="T6">а) да - 1балл </text:span></text:p>
      <text:p text:style-name="Default"><text:span text:style-name="T6">б) нет - 3балла </text:span></text:p>
      <text:p text:style-name="Default"><text:span text:style-name="T6"/></text:p>
      <text:p text:style-name="Default"><text:span text:style-name="T7">Прогноз адаптации: </text:span></text:p>
      <text:p text:style-name="Default"><text:span text:style-name="T7">готов к поступлению в детский сад – 55-40 баллов; </text:span></text:p>
      <text:p text:style-name="Default"><text:span text:style-name="T7">условно готов – 39-24 балла; </text:span></text:p>
      <text:p text:style-name="Default"><text:span text:style-name="T7">не готов – 23-16 баллов </text:span></text:p>
      <text:p text:style-name="P3"><text:span text:style-name="T7">Анкета. </text:span></text:p>
      <text:p text:style-name="P2"><text:span text:style-name="T7">Уважаемые родители! </text:span></text:p>
      <text:p text:style-name="P2"><text:span text:style-name="T5">Ваш ребёнок недавно начал посещать детский сад. Просим вас рассказать о том, как малыш ведет себя дома. Ответы на вопросы анкеты помогут педагогам найти индивидуальный подход к вашему ребенку. </text:span></text:p>
      <text:p text:style-name="Default"><text:span text:style-name="T6">Ф.И. ребенка _______________________________________________________ </text:span></text:p>
      <text:p text:style-name="Default"><text:span text:style-name="T6">Дата рождения____________________________________ </text:span></text:p>
      <text:p text:style-name="Default"><text:span text:style-name="T6">1. Какое настроение преобладает у ребенка?</text:span></text:p>
      <text:p text:style-name="Default"><text:span text:style-name="T6"/></text:p>
      <text:p text:style-name="Default"><text:span text:style-name="T6">а) бодрое, уравновешенное </text:span></text:p>
      <text:p text:style-name="Default"><text:span text:style-name="T6">б) раздражительное, неустойчивое </text:span></text:p>
      <text:p text:style-name="Default"><text:span text:style-name="T6">в) подавленное </text:span></text:p>
      <text:p text:style-name="Default"><text:span text:style-name="T6"/></text:p>
      <text:p text:style-name="Default"><text:span text:style-name="T6">2. Как ребенок засыпает? </text:span></text:p>
      <text:p text:style-name="Default"><text:span text:style-name="T6">а) быстро, спокойно (до 10 мин.) </text:span></text:p>
      <text:p text:style-name="Default"><text:span text:style-name="T6">б) медленно </text:span></text:p>
      <text:p text:style-name="P4"><text:span text:style-name="T6">в) не спокойно</text:span></text:p>
      <text:p text:style-name="P4"><text:span text:style-name="T6"><text:s/></text:span></text:p>
      <text:p text:style-name="Default"><text:span text:style-name="T6">3. Что Вы делаете, чтобы ребенок заснул? </text:span></text:p>
      <text:p text:style-name="Default"><text:span text:style-name="T6">а) дополнительные воздействия (укачивание, колыбельные и пр.) </text:span></text:p>
      <text:p text:style-name="Default"><text:span text:style-name="T6">__________________________________________________________ </text:span></text:p>
      <text:p text:style-name="Default"><text:span text:style-name="T6">б) без дополнительных воздействий </text:span></text:p>
      <text:p text:style-name="Default"><text:span text:style-name="T6"/></text:p>
      <text:p text:style-name="Default"><text:span text:style-name="T6">4. Какова продолжительность дневного сна ребенка? </text:span></text:p>
      <text:p text:style-name="Default"><text:span text:style-name="T6">а) 2 часа </text:span></text:p>
      <text:p text:style-name="Default"><text:span text:style-name="T6">б) 1 час (менее часа) </text:span></text:p>
      <text:p text:style-name="Default"><text:span text:style-name="T6"/></text:p>
      <text:p text:style-name="Default"><text:span text:style-name="T6">5. Какой аппетит у Вашего ребенка? </text:span></text:p>
      <text:p text:style-name="Default"><text:span text:style-name="T6">а) хороший </text:span></text:p>
      <text:p text:style-name="Default"><text:span text:style-name="T6">б) избирательный </text:span></text:p>
      <text:p text:style-name="Default"><text:span text:style-name="T6">в) неустойчивый </text:span></text:p>
      <text:p text:style-name="Default"><text:span text:style-name="T6">г) плохой </text:span></text:p>
      <text:p text:style-name="Default"><text:span text:style-name="T6"/></text:p>
      <text:p text:style-name="Default"><text:span text:style-name="T6">6. Как относится Ваш ребенок к высаживанию на горшок? </text:span></text:p>
      <text:p text:style-name="Default"><text:span text:style-name="T6">а) положительно </text:span></text:p>
      <text:p text:style-name="Default"><text:span text:style-name="T6">б) отрицательно </text:span></text:p>
      <text:p text:style-name="Default"><text:span text:style-name="T6"/></text:p>
      <text:p text:style-name="Default"><text:span text:style-name="T6">7. Просится ли ваш ребенок на горшок? </text:span></text:p>
      <text:p text:style-name="Default"><text:span text:style-name="T6">а) да </text:span></text:p>
      <text:p text:style-name="Default"><text:span text:style-name="T6">б) не просится, но бывает сухой </text:span></text:p>
      <text:p text:style-name="Default"><text:span text:style-name="T6">в) не просится и ходит мокрый </text:span></text:p>
      <text:p text:style-name="Default"><text:span text:style-name="T6"/></text:p>
      <text:p text:style-name="Default"><text:span text:style-name="T6">8. Есть ли у Вашего ребенка отрицательные привычки? </text:span></text:p>
      <text:p text:style-name="Default"><text:span text:style-name="T6">а) сосет пустышку, сосет палец, раскачивается, другие </text:span></text:p>
      <text:p text:style-name="Default"><text:span text:style-name="T6">_____________________________________________________________ </text:span></text:p>
      <text:p text:style-name="Default"><text:soft-page-break/><text:span text:style-name="T6">б) нет отрицательных привычек </text:span></text:p>
      <text:p text:style-name="Default"><text:span text:style-name="T6"/></text:p>
      <text:p text:style-name="Default"><text:span text:style-name="T6">9. Интересуется ли Ваш ребенок игрушками, предметами дома и в новой обстановке? </text:span></text:p>
      <text:p text:style-name="Default"><text:span text:style-name="T6">а) да б) иногда </text:span></text:p>
      <text:p text:style-name="Default"><text:span text:style-name="T6">в) нет </text:span></text:p>
      <text:p text:style-name="Default"><text:span text:style-name="T6"/></text:p>
      <text:p text:style-name="Default"><text:span text:style-name="T6">10. Проявляет ли ребенок интерес к действиям взрослых? </text:span></text:p>
      <text:p text:style-name="Default"><text:span text:style-name="T6">а) да </text:span></text:p>
      <text:p text:style-name="Default"><text:span text:style-name="T6">б) иногда </text:span></text:p>
      <text:p text:style-name="Default"><text:span text:style-name="T6">в) нет </text:span></text:p>
      <text:p text:style-name="Default"><text:span text:style-name="T6"/></text:p>
      <text:p text:style-name="Default"><text:span text:style-name="T6">11. Как играет Ваш ребенок? </text:span></text:p>
      <text:p text:style-name="Default"><text:span text:style-name="T6">а) умеет играть самостоятельно </text:span></text:p>
      <text:p text:style-name="Default"><text:span text:style-name="T6">б) не всегда </text:span></text:p>
      <text:p text:style-name="Default"><text:span text:style-name="T6">в) не играет сам </text:span></text:p>
      <text:p text:style-name="Default"><text:span text:style-name="T6"/></text:p>
      <text:p text:style-name="Default"><text:span text:style-name="T6">12. Взаимоотношения со взрослыми: </text:span></text:p>
      <text:p text:style-name="Default"><text:span text:style-name="T6">а) легко идет на контакт </text:span></text:p>
      <text:p text:style-name="Default"><text:span text:style-name="T6">б) избирательно </text:span></text:p>
      <text:p text:style-name="Default"><text:span text:style-name="T6">в) трудно </text:span></text:p>
      <text:p text:style-name="Default"><text:span text:style-name="T6"/></text:p>
      <text:p text:style-name="Default"><text:span text:style-name="T6">13. Взаимоотношения с детьми: </text:span></text:p>
      <text:p text:style-name="Default"><text:span text:style-name="T6">а) легко идет на контакт </text:span></text:p>
      <text:p text:style-name="Default"><text:span text:style-name="T6">б) избирательно </text:span></text:p>
      <text:p text:style-name="Default"><text:span text:style-name="T6">в) трудно </text:span></text:p>
      <text:p text:style-name="Default"><text:span text:style-name="T6"/></text:p>
      <text:p text:style-name="Default"><text:span text:style-name="T6">14. Отношение к занятиям (внимателен, усидчив, активен)? </text:span></text:p>
      <text:p text:style-name="Default"><text:span text:style-name="T6">а) да </text:span></text:p>
      <text:p text:style-name="Default"><text:span text:style-name="T6">б) не всегда </text:span></text:p>
      <text:p text:style-name="Default"><text:span text:style-name="T6">в) нет </text:span></text:p>
      <text:p text:style-name="Default"><text:span text:style-name="T6"/></text:p>
      <text:p text:style-name="Default"><text:span text:style-name="T6">15. Есть ли у ребенка уверенность в себе? </text:span></text:p>
      <text:p text:style-name="Default"><text:span text:style-name="T6">а) есть </text:span></text:p>
      <text:p text:style-name="Default"><text:span text:style-name="T6">б) не всегда </text:span></text:p>
      <text:p text:style-name="Default"><text:span text:style-name="T6">в) нет </text:span></text:p>
      <text:p text:style-name="Default"><text:span text:style-name="T6"/></text:p>
      <text:p text:style-name="Default"><text:span text:style-name="T6">16. Есть ли у ребенка опыт разлуки с близкими? </text:span></text:p>
      <text:p text:style-name="Default"><text:span text:style-name="T6">а) да, перенес разлуку легко </text:span></text:p>
      <text:p text:style-name="Default"><text:span text:style-name="T6">б) да, перенес разлуку тяжело </text:span></text:p>
      <text:p text:style-name="Default"><text:span text:style-name="T6">в) нет </text:span></text:p>
      <text:p text:style-name="Default"><text:span text:style-name="T6"/></text:p>
      <text:p text:style-name="Default"><text:span text:style-name="T6">17. Есть ли у ребенка аффективная привязанность к кому-либо из взрослых? </text:span></text:p>
      <text:p text:style-name="Default"><text:span text:style-name="T6">а) да </text:span></text:p>
      <text:p text:style-name="Default"><text:span text:style-name="T6">б) нет </text:span></text:p>
      <text:p text:style-name="P3"><text:span text:style-name="T6">Анкета. </text:span></text:p>
      <text:p text:style-name="P2"><text:span text:style-name="T5">Уважаемые мамы и папы! </text:span></text:p>
      <text:p text:style-name="P2"><text:span text:style-name="T5">Ответьте, пожалуйста, на следующие вопросы нашей анкеты . </text:span></text:p>
      <text:p text:style-name="P2"><text:span text:style-name="T6">Чему Вы больше отдаёте предпочтение: обучению чтению, счёту или общему развитию памяти, внимания, любознательности? Почему?__________________________________________________ </text:span></text:p>
      <text:p text:style-name="Default"><text:span text:style-name="T6">__________________________________________________________ </text:span></text:p>
      <text:p text:style-name="Default"><text:span text:style-name="T6">Каким Вы желали бы видеть Вашего ребёнка на пороге школы? </text:span></text:p>
      <text:p text:style-name="Default"><text:span text:style-name="T6">____________________________________________________________________________________________________________________ </text:span></text:p>
      <text:p text:style-name="Default"><text:span text:style-name="T6">С радостью ли пойдёт ребёнок в школу?_______________________ </text:span></text:p>
      <text:p text:style-name="Default"><text:span text:style-name="T6">Готов ли, по Вашему мнению, Ваш ребёнок к школе? Почему? </text:span></text:p>
      <text:p text:style-name="Default"><text:span text:style-name="T6">__________________________________________________________ </text:span></text:p>
      <text:p text:style-name="Default"><text:span text:style-name="T6">__________________________________________________________ </text:span></text:p>
      <text:p text:style-name="Default"><text:span text:style-name="T6">5. Что Вас больше всего беспокоит по вопросу подготовки ребёнка </text:span></text:p>
      <text:p text:style-name="Default"><text:span text:style-name="T6">к школе?__________________________________________________ </text:span></text:p>
      <text:p text:style-name="Default"><text:span text:style-name="T6">__________________________________________________________ </text:span></text:p>
      <text:p text:style-name="Default"><text:span text:style-name="T6">Чем интересуется Ваш ребёнок больше всего?__________________ </text:span></text:p>
      <text:p text:style-name="Default"><text:span text:style-name="T6">__________________________________________________________ </text:span></text:p>
      <text:p text:style-name="Default"><text:span text:style-name="T6">Как часто он задаёт Вам вопросы? Какие?_______________________ </text:span></text:p>
      <text:p text:style-name="Default"><text:span text:style-name="T6">__________________________________________________________ </text:span></text:p>
      <text:p text:style-name="Default"><text:span text:style-name="T6">8. Считаете ли Вы, что у Вас есть взаимопонимание с ребёнком? </text:span></text:p>
      <text:p text:style-name="Default"><text:span text:style-name="T6">Аргументируйте свой ответ.__________________________________ </text:span></text:p>
      <text:p text:style-name="Default"><text:span text:style-name="T6">_____________________________________________________________ </text:span></text:p>
      <text:p text:style-name="Default"><text:span text:style-name="T6">Трудно ли Вам удаётся воспитать в ребёнке умение управлять собой? Почему?_________________________________________________________________________________________________________________ </text:span></text:p>
      <text:p text:style-name="Default"><text:span text:style-name="T6">Какие знания, умения, навыки, приобретённые ребёнком в детском </text:span></text:p>
      <text:p text:style-name="Default"><text:span text:style-name="T6">саду помогут, по Вашему мнению, учиться в школе?_____________ </text:span></text:p>
      <text:p text:style-name="Default"><text:span text:style-name="T6">__________________________________________________________ </text:span></text:p>
      <text:p text:style-name="Standard"><text:span text:style-name="T6">Спасибо!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3T16:36:00</meta:creation-date>
    <meta:initial-creator>Ирина</meta:initial-creator>
    <dc:date>2023-01-20T12:25:33.075000000</dc:date>
    <meta:editing-duration>PT6M13S</meta:editing-duration>
    <meta:editing-cycles>1</meta:editing-cycles>
    <meta:document-statistic meta:table-count="0" meta:image-count="0" meta:object-count="0" meta:page-count="6" meta:paragraph-count="173" meta:word-count="862" meta:character-count="6448" meta:non-whitespace-character-count="5584"/>
    <meta:generator>LibreOffice/7.4.2.3$Windows_X86_64 LibreOffice_project/382eef1f22670f7f4118c8c2dd222ec7ad009daf</meta:generator>
  </office:meta>
</office:document-meta>
</file>