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Default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Default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Default">
      <style:paragraph-properties fo:margin-top="0.101cm" fo:margin-bottom="0.101cm" style:contextual-spacing="false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fo:font-size="11.5pt" style:text-underline-style="none" officeooo:rsid="00025430" style:font-size-asian="11.5pt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bold" officeooo:rsid="00025430" style:font-size-asian="11.5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025430" style:font-size-asian="11.5pt" style:font-weight-asian="normal"/>
    </style:style>
    <style:style style:name="T8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T9" style:family="text">
      <style:text-properties style:text-line-through-style="none" style:text-line-through-type="none" style:text-underline-style="none" fo:font-weight="bold" style:font-weight-asian="bold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025430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2"/></text:p>
      <text:p text:style-name="P1"><text:span text:style-name="T2">Заведующей МБДОУ </text:span></text:p>
      <text:p text:style-name="P1"><text:span text:style-name="T2">д/с № </text:span><text:span text:style-name="T3">4</text:span><text:span text:style-name="T2"> «</text:span><text:span text:style-name="T3">Семицветик</text:span><text:span text:style-name="T2">» </text:span></text:p>
      <text:p text:style-name="P1"><text:span text:style-name="T3">Беляевой О</text:span><text:span text:style-name="T2">.А. </text:span></text:p>
      <text:p text:style-name="P1"><text:span text:style-name="T2">от _______________</text:span><text:span text:style-name="T3">_________</text:span></text:p>
      <text:p text:style-name="P2"><text:span text:style-name="T9"/></text:p>
      <text:p text:style-name="P2"><text:span text:style-name="T9">Заявление </text:span></text:p>
      <text:p text:style-name="P3"><text:span text:style-name="T10"><text:s/></text:span></text:p>
      <text:p text:style-name="P4"><text:span text:style-name="T10">Прошу оказать помощь: </text:span></text:p>
      <text:p text:style-name="P5"><text:span text:style-name="T10">- методическую; </text:span></text:p>
      <text:p text:style-name="P5"><text:span text:style-name="T10">-психолого-педагогическую; </text:span></text:p>
      <text:p text:style-name="P5"><text:span text:style-name="T10">-диагностическую; </text:span></text:p>
      <text:p text:style-name="P5"><text:span text:style-name="T10">- консультативную </text:span></text:p>
      <text:p text:style-name="P5"><text:span text:style-name="T10">(нужное подчеркнуть) </text:span></text:p>
      <text:p text:style-name="P4"><text:span text:style-name="T10">М</text:span><text:span text:style-name="T11">н</text:span><text:span text:style-name="T10">е, как родителю (законному представителю), обеспечивающему получение моим ребёнком__________________________________________________________________________________________________________________________________________________ </text:span></text:p>
      <text:p text:style-name="P4"><text:span text:style-name="T10">(Ф.И. ребенка, дата рождения) </text:span></text:p>
      <text:p text:style-name="P4"><text:span text:style-name="T10">года рождения, дошкольного образования в форме семейного образования. </text:span></text:p>
      <text:p text:style-name="P4"><text:span text:style-name="T10">Содержание обращения: __________________________________________________________________________ </text:span></text:p>
      <text:p text:style-name="P4"><text:span text:style-name="T10">__________________________________________________________________________ </text:span></text:p>
      <text:p text:style-name="P4"><text:span text:style-name="T10">__________________________________________________________________________ </text:span></text:p>
      <text:p text:style-name="P4"><text:span text:style-name="T10">__________________________________________________________________________ </text:span></text:p>
      <text:p text:style-name="P4"><text:span text:style-name="T10">__________________________________________________________________________ </text:span></text:p>
      <text:p text:style-name="P4"><text:span text:style-name="T10">Форма желаемого ответа: _____________________________________________________________________ </text:span></text:p>
      <text:p text:style-name="P4"><text:span text:style-name="T10"/></text:p>
      <text:p text:style-name="P4"><text:span text:style-name="T10"/></text:p>
      <text:p text:style-name="P4"><text:span text:style-name="T10">Дата составления заявления </text:span></text:p>
      <text:p text:style-name="P4"><text:span text:style-name="T10">«_____» ________________20__г. </text:span></text:p>
      <text:p text:style-name="P4"><text:span text:style-name="T10"/></text:p>
      <text:p text:style-name="P4"><text:span text:style-name="T10"/></text:p>
      <text:p text:style-name="P4"><text:span text:style-name="T10">Подпись: ___________________ _______________________________ </text:span></text:p>
      <text:p text:style-name="P6"><text:span text:style-name="T10">(родителя (законного представителя) (расшифровка подписи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3T16:35:00</meta:creation-date>
    <meta:initial-creator>Михеева </meta:initial-creator>
    <dc:date>2023-01-20T11:45:19.620000000</dc:date>
    <meta:editing-duration>PT5M29S</meta:editing-duration>
    <meta:editing-cycles>1</meta:editing-cycles>
    <meta:document-statistic meta:table-count="0" meta:image-count="0" meta:object-count="0" meta:page-count="1" meta:paragraph-count="25" meta:word-count="67" meta:character-count="1211" meta:non-whitespace-character-count="1144"/>
    <meta:generator>LibreOffice/7.4.2.3$Windows_X86_64 LibreOffice_project/382eef1f22670f7f4118c8c2dd222ec7ad009daf</meta:generator>
  </office:meta>
</office:document-meta>
</file>