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fo:font-size="14pt" style:text-underline-style="none" fo:font-weight="normal" style:font-size-asian="14pt" style:font-weight-asian="normal"/>
    </style:style>
    <style:style style:name="P2" style:family="paragraph" style:parent-style-name="Default">
      <style:text-properties style:text-line-through-style="none" style:text-line-through-type="none" fo:font-size="14pt" style:text-underline-style="none" fo:font-weight="normal" officeooo:paragraph-rsid="00165a1f" style:font-size-asian="14pt" style:font-weight-asian="normal"/>
    </style:style>
    <style:style style:name="P3" style:family="paragraph" style:parent-style-name="Standard">
      <style:text-properties style:text-line-through-style="none" style:text-line-through-type="none" fo:font-size="14pt" style:text-underline-style="none" fo:font-weight="normal" style:font-size-asian="14pt" style:font-weight-asian="normal"/>
    </style:style>
    <style:style style:name="T1" style:family="text">
      <style:text-properties fo:font-size="14pt" fo:font-weight="bold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><text:s/><text:span text:style-name="T1">Определение факторов риска протекания процесса адаптации в ДОО. </text:span></text:p>
      <text:p text:style-name="P1">Традиционно под адаптацией понимается процесс вхождения человека в новую для него среду и приспособление к её условиям. Это активный процесс, приводящий или к позитивным результатам, или к негативным (стрессу). </text:p>
      <text:p text:style-name="P1">Критериями успешной адаптации считаются: </text:p>
      <text:p text:style-name="P1">- внутренний комфорт (эмоциональная удовлетворенность); </text:p>
      <text:p text:style-name="P1">- внешняя адекватность поведения (способность легко и точно выполнять требования среды). </text:p>
      <text:p text:style-name="P1">Приходя в детский сад, ребенок первый раз попадает в новую для него обстановку. Для любого малыша - это, несомненно, стресс. Ведь круг общения детей до сада был ограничен общением с родными: мамой, папой, бабушкой и т.д. В домашней атмосфере ребёнок чувствует себя комфортно, так как все условия приспосабливаются к его личным потребностям. А в детском саду наоборот, ребёнку самому нужно приспосабливаться к новой обстановке, обязанностям и правилам. Детский сад – это первое социальное учреждение в жизни малыша. Здесь ребенок впервые встречается с требованиями общества. Эти требования могут совпадать с требованиями в семье, а могут и отличаться. Теперь не только мама и папа, но и очень много разных людей (взрослых, сверстников) и разных обстоятельств (режим, расписание занятий, правила поведения и т.п.) влияют на малыша. Ему нужно будет научиться отстаивать свое мнение, но уважать правило; защищать себя, но не обижать других; быть личностью, но ценить коллектив. </text:p>
      <text:p text:style-name="P1">Период адаптации у детей может проходить от трёх недель до трёх месяцев, иногда и больше. Во время адаптации здоровье ребёнка может ухудшиться, так как стресс снижает работу иммунной системы. Привыкание к условиям детского сада у каждого ребёнка проходит индивидуально. </text:p>
      <text:p text:style-name="P1">Задача взрослых на этапе адаптации - быть внимательными к любым отклонениям в поведении ребенка, в своей работе учитывать индивидуальные особенности детей; специалистам дошкольного учреждения проводить психолого-педагогическое сопровождение малышей и их родителей. </text:p>
      <text:p text:style-name="P2">Характер и длительность адаптационного периода зависят от факторов, определяющих, насколько успешно малыш может справиться с предстоящими ему изменениями в привычном образе жизни. Эти факторы связаны как с физическим, так и с психическим состоянием ребёнка, они тесно переплетены и взаимообусловлены. </text:p>
      <text:p text:style-name="P2">Длительность и характер адаптации зависят от возраста ребенка. В исследованиях Н.М. Аксариной, Н.П.Жуковой и др. отмечено, что наиболее трудно приспосабливаются к новым условиям дети в возрасте от 9-10 месяцев до 2 лет. В этом возрасте начинают формироваться устойчивые привычки и возможности их перестройки нет. </text:p>
      <text:p text:style-name="P1">После двух лет изменяется подвижность нервных процессов. Дети становятся более любознательными, их можно заинтересовать новой игрушкой, они хорошо понимают речь взрослого, малыша легче успокоить, уже есть опыт <text:soft-page-break/>общения с разными людьми. Поэтому для ребенка старше двух лет процесс адаптации проходит легче по сравнению с младшими. </text:p>
      <text:p text:style-name="P1">С другой стороны, приблизительно в 3 года у ребенка начинается другой этап развития, кризисный период «я сам». Это непростой период в жизни ребенка и если одновременно с этим проходит адаптация к новым условиям, привыкание к детскому саду, то оба процесса проходят сложнее. </text:p>
      <text:p text:style-name="P1">Таким образом, оптимальным возрастом для адаптации ребенка к условиям детского учреждения, является период с 2 лет до 2 лет 8 месяцев. </text:p>
      <text:p text:style-name="P1">Как показывает опыт, привыкание детей к новым условиям зависит так же от индивидуальных особенностей нервной системы. Эти индивидуальные особенности человека врождённы, проявляются достаточно рано и сильно влияют на эмоциональное поведение ребенка. </text:p>
      <text:p text:style-name="P1">Наиболее удачно процесс адаптации протекает у детей с сильным типом нервной системы. Это сангвиники и флегматики. </text:p>
      <text:p text:style-name="P1">Флегматик невозмутим и спокоен, эмоционально сдержан, усидчив и дисциплинирован. </text:p>
      <text:p text:style-name="P1">Проблемные зоны – малоконтактен, эмоционально скуп, шумных игр не любит. Задача взрослого на этапе адаптации: расширять круг общения таких детей, помогать выражать свои эмоциональные переживания, привлекать к выполнению творческих заданий, способствовать пополнению эмоционального опыта. </text:p>
      <text:p text:style-name="P1">Сангвиник- ребенок жизнерадостный, подвижный и легко увлекающийся новой игрой. Такие дети легко привыкают к незнакомой обстановке, легко идут на контакт со сверстниками и взрослыми, могут быть инициаторами детских забав. Они любознательны и умеют сдерживать свои эмоции. </text:p>
      <text:p text:style-name="P2">Проблемные зоны – не любят однообразия, нуждаются в смене деятельности, легко увлекаются, но интерес носит кратковременный характер. Сангвиника больше интересует сам процесс, а не результат. </text:p>
      <text:p text:style-name="P2">Задача педагогов - обеспечить доступ к различным видам деятельности, помочь сосредоточиться на выбранном занятии и довести дело до конца. При этом все взрослые должны придерживаться единой стратегии воспитания, должны быть едины в требованиях. </text:p>
      <text:p text:style-name="P1">Холерики и меланхолики- это представители слабого типа нервной системы, дети так называемой «группы риска». </text:p>
      <text:p text:style-name="P1">Холерик быстрый, очень подвижный с трудом переносит ожидание, у него легко возникают эмоциональные вспышки, настроение неустойчиво: он быстро переходит от радости к гневу. </text:p>
      <text:p text:style-name="P1">Процесс возбуждения у такого ребенка преобладает над торможением. Такой ребенок решителен, уверен в себе, легко идет на контакт, увлекаясь чем-то, заражает этим других. </text:p>
      <text:p text:style-name="P1">Проблемные зоны - нуждается в большем контроле, отсутствует страх в ситуациях риска, т.е. может попасть в опасную ситуацию; не выносит монотонной работы, требующей усидчивости и терпения. </text:p>
      <text:p text:style-name="P1">Задача взрослых на этапе адаптации, учитывая индивидуальные особенности холериков, спокойно приучать их к тем видам деятельности, где требуется <text:soft-page-break/>терпение: лепка, конструирование и т.п. Занимать их тем, что им особенно интересно. </text:p>
      <text:p text:style-name="P1">Меланхолик чувствителен и легко раним. Любые эмоциональные переживания длятся у него долго. Меланхолик болезненно реагирует на смену привычного эмоционального окружения: появление в его жизни посторонних взрослых, приход в новый коллектив. </text:p>
      <text:p text:style-name="P1">Из-за неуверенности в себе трудно идет на контакт со сверстниками, обидчив и настороженно относится ко всему новому. Самая незначительная неприятность вызывает у такого ребенка слезы. Он быстро утомляется. На пике утомляемости становится капризным. </text:p>
      <text:p text:style-name="P1">Задача взрослых создать дома и в саду спокойную, доброжелательную психологическую атмосферу. Постоянно хвалить, даже за незначительные успехи. Взрослые должны проигрывать положительные моменты, стараясь отвлечь такого ребенка от тревожных мыслей. Необходимо учить меланхолика делать самостоятельный выбор в привычных жизненных ситуациях: с какой игрушкой играть, с кем гулять, что надевать и есть и т.п. </text:p>
      <text:p text:style-name="P2">Следующим немаловажным фактором, влияющим на привыкание детей к детскому саду, является эмоциональное состояние самих родителей. Период адаптации к садику проходят не только дети, но и взрослые. </text:p>
      <text:p text:style-name="P2">Многие молодые мамы, испытывая чувство вины, имеют сильную «эмоциональную привязку» к ребенку. У таких детей процесс адаптации проходит намного тяжелее. Здесь актуальны профилактические беседы с родителями. </text:p>
      <text:p text:style-name="P1">Отказ от чувства вины является необходимым условием успешного протекания этого периода. Если у родителей есть хоть малейшие колебания, ребёнок их «уловит», и ему будет ещё труднее расставаться с ними. Если родители обращаются с ребенком как с беспомощным младенцем и поддаются на его плач или на какие-либо другие уловки, дети всегда будут притворяться беспомощными и манипулировать ими. Это вовсе не означает, что родителям не нужно выслушивать своих малышей, когда все спокойны. Если ребенок плачет, когда уходит родитель, ему необходимо обнять малыша и сказать: «Я вернусь, когда ты поиграешь с ребятами и погуляешь», после чего действительно уйти. В данной ситуации ребенок впервые усваивает жизненные навыки, начиная понимать, что родитель заботится о нем, но не позволяет собой манипулировать, что родитель может проводить время вдали от него, но это не означает, что он его не любит. </text:p>
      <text:p text:style-name="P1">Состояние здоровья и уровень развития ребенка так жевлияют на успешное протекание процесса адаптации. Здоровый, развитый по возрасту малыш обладает лучшими возможностями системы адаптационных механизмов, он лучше справляется с трудностями. На состояние здоровья ребенка влияет течение беременности и родов у матери, заболевания в период новорожденности и в первые месяцы жизни, частота заболеваний в период перед поступлением в детское учреждение. Многократные заболевания неблагоприятно сказываются на иммунитете, могут затормозить психическое развитие ребенка. Часто болеющие дети астеничны, истощаемы. Они хуже <text:soft-page-break/>справляются с трудностями адаптационного периода, состояние стресса носит у них затяжной характер и приводит к болезням. </text:p>
      <text:p text:style-name="P1">Специфические возрастные особенности, в частности обостренная чувствительность к разлуке с матерью, страх новизны особенно остро проявляется у категории часто болеющих детей. Такие дети по состоянию здоровья оказываются в симбиотических связях с матерью, не имеют опыт разлуки с ней. Значимую роль при этом приобретает родительское отношение к часто болеющему ребенку, поскольку именно родители, являясь первыми социальными партнерами ребенка, обеспечивают его готовность к новой социальной среде и адаптации в ней. </text:p>
      <text:p text:style-name="P2">Необходимо научить родителей способам подготовки ребенка к дошкольному учреждению, снятию собственной тревожности за ребенка, развитию его самостоятельности. </text:p>
      <text:p text:style-name="P2">Для успешной адаптации детей к условиям детского сада немаловажную роль играет уровень тренированности адаптационных механизмов. Необходимо заранее создавать условия, которые требуют от ребёнка новых форм поведения. Дети, которые до поступления в детский сад неоднократно попадали в разные условия: посещали родственников, знакомых, выезжали на дачу, играли в общей песочнице и т.п. легче привыкают к обстановке в группе и легко отпускают маму. </text:p>
      <text:p text:style-name="P1">Успешность адаптации зависит и от методов воспитания ребенка в семье. </text:p>
      <text:p text:style-name="P1">Заласканный и избалованный малыш, «кумир семьи» нуждается в большем внимании со стороны взрослых. Не получая должного внимания, как в семье, он чувствует себя одиноко и робко. Сотрудничество со взрослыми у него не складывается. </text:p>
      <text:p text:style-name="P1">Причиной трудного привыкания к пребыванию в детском саду может служить рассогласование между слишком затянувшейся эмоциональной формой общения ребенка с взрослыми дома и становлением новой ведущей деятельности с предметами, требующей другой формы общения - сотрудничества со взрослыми. </text:p>
      <text:p text:style-name="P1">Многие родители лишают своих детей возможности развивать смелость, уверенность в себе и в своих силах, и все это во имя любви. Они излишне опекают своих чад, вместо того, чтобы позволить им пережить небольшой дискомфорт и понять, что они могут справиться с ним. Здесь уместно упомянуть эволюционную аксиому: «Онтогенеза без «боли» не бывает». Если ребенок все время пребывает в состоянии абсолютного комфорта, зачем ему проявлять какую-либо активность, менять привычную жизнь. </text:p>
      <text:p text:style-name="P1">Большое влияние на течение адаптации оказывает и отношение с ровесниками. Симптомы неблагополучного поведения детей разные: </text:p>
      <text:p text:style-name="P1">одни сторонятся сверстников, плачут при их приближении, другие с удовольствием играют рядом, делятся игрушками, стремятся к контактам с ними. Неумение общаться с другими детьми, в сочетании с трудностями в установлении контактов со взрослыми ещё больше отягощает сложность адаптационного периода. Поэтому очень важно, чтобы в семье у ребёнка сложились доверительные отношения со взрослыми, прививалось умение <text:soft-page-break/>положительно относиться к требованиям старших (сесть за стол, взять необходимое пособие, убирать за собой игрушки и т.п.), выполнялись совместные действия. </text:p>
      <text:p text:style-name="P3">Адаптация – это всегда стресс, поэтому задача всех представителей образовательного процесса учесть все возможные факторы, воздействующие на ребенка, и так организовать адаптационный период, чтобы он прошел легко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3T16:36:00</meta:creation-date>
    <meta:initial-creator>Галина</meta:initial-creator>
    <dc:date>2023-01-20T13:05:42.078000000</dc:date>
    <meta:editing-duration>PT25M41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5" meta:paragraph-count="42" meta:word-count="1558" meta:character-count="11630" meta:non-whitespace-character-count="10067"/>
  </office:meta>
</office:document-meta>
</file>